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CryptoCircle: Alltag mit Kryptowährungen</text:p>
      <text:p text:style-name="Standard">Wo und wie können Kryptowährungen erworben werden und wie wird man sie wieder los? Worauf ist beim<text:s/>praktischen Gebrauch zu achten und wie ist der Weg zurück in Euro? Welche Recherche-Tools stehen zur Verfügung? Was ist die Wallet of Satoshi? Das sind nur einige der Fragen, die beim Impulsvortrag beim nächsten CryptoCircle des Unterguggenberger Institutes am Mittwoch, 26. März 2025 ab 20 Uhr in der Zone Kultur.Leben.Wörgl in der Brixentalerstraße 23 beantwortet werden.<text:s/></text:p>
      <text:p text:style-name="Standard">Nach dem Impulsvortrag gibt es wie jedes Mal eine freie Diskussionsrunde bei einem Bier, Wein oder anderem Erfrischungsgetränk. Die Teilnahmegebühr von 2,50 Euro kann auch per Bitcoin Lightning oder in Guggi Kulturwertscheinen bezahlt werden. Wer online teilnehmen will: der Link für den Videocall wird kurz vor Beginn nach Anmeldung unter<text:s/>ui(at)snw.at<text:s/>ausgesendet.<text:s/></text:p>
      <text:p text:style-name="Standard">Bildtext:</text:p>
      <text:p text:style-name="Standard">Beim<text:s/>CryptoCircle des Unterguggenberger Institutes<text:s/>am 26. März 2025<text:s/>geht´s um die praktische Handhabung von Kryptowährungen.<text:s/></text:p>
      <text:p text:style-name="Standard">Foto und Text (honorarfrei): Unterguggenberger Institut</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eronika</meta:initial-creator>
    <dc:creator>Veronika</dc:creator>
    <meta:creation-date>2025-03-15T08:37:00Z</meta:creation-date>
    <dc:date>2025-03-15T09:04:00Z</dc:date>
    <meta:template xlink:href="Normal.dotm" xlink:type="simple"/>
    <meta:editing-cycles>3</meta:editing-cycles>
    <meta:editing-duration>PT0S</meta:editing-duration>
    <meta:document-statistic meta:page-count="1" meta:paragraph-count="2" meta:word-count="147" meta:character-count="1073" meta:row-count="7" meta:non-whitespace-character-count="928"/>
  </office:meta>
</office:document-meta>
</file>